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8.89cm" fo:margin-left="0cm" table:align="left" style:writing-mode="lr-tb"/>
    </style:style>
    <style:style style:name="Tabla7.A" style:family="table-column">
      <style:table-column-properties style:column-width="8.89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8.89cm" fo:margin-left="0cm" table:align="left" style:writing-mode="lr-tb"/>
    </style:style>
    <style:style style:name="Tabla8.A" style:family="table-column">
      <style:table-column-properties style:column-width="8.89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8.89cm" fo:margin-left="0cm" table:align="left" style:writing-mode="lr-tb"/>
    </style:style>
    <style:style style:name="Tabla9.A" style:family="table-column">
      <style:table-column-properties style:column-width="8.89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25eaa" style:font-weight-asian="normal" style:font-weight-complex="normal"/>
    </style:style>
    <style:style style:name="T4" style:family="text">
      <style:text-properties fo:font-weight="normal" officeooo:rsid="001551e0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584c8"/>
    </style:style>
    <style:style style:name="T7" style:family="text">
      <style:text-properties fo:font-size="16pt" officeooo:rsid="0004dfdd" style:font-size-asian="16pt" style:font-size-complex="16pt"/>
    </style:style>
    <style:style style:name="T8" style:family="text">
      <style:text-properties officeooo:rsid="0016978b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SOLUCIÓN <text:span text:style-name="T5">Nº</text:span><text:span text:style-name="T7">1218</text:span></text:p>
      <text:p text:style-name="P8"/>
      <text:p text:style-name="P8"/>
      <text:p text:style-name="P8"/>
      <text:p text:style-name="P8">LA CÁMARA DE DIPUTADOS DE LA PROVINCIA</text:p>
      <text:p text:style-name="P8"/>
      <text:p text:style-name="P8">R E S U E L V E:</text:p>
      <text:p text:style-name="P7"/>
      <text:p text:style-name="P7"/>
      <text:p text:style-name="P9"/>
      <text:p text:style-name="P10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Disponer la realización del Programa de Visitas Guiadas "Participación Ciudadana" que implicará una experiencia sensorial recordable, de impacto y políticamente trascendente, cuyo objetivo es la valoración de la trascendencia social y cultural de las acciones, gestiones y actos llevados en el Poder Legislativo.</text:p>
      <text:p text:style-name="P10"/>
      <text:p text:style-name="P11"><draw:frame draw:style-name="fr1" draw:name="Marco6" text:anchor-type="paragraph" svg:width="3.494cm" svg:height="0.85cm" draw:z-index="3"><draw:text-box><table:table table:name="Tabla6" table:style-name="Tabla6"><table:table-column table:style-name="Tabla6.A"/><table:table-row table:style-name="Tabla6.1"><table:table-cell table:style-name="Tabla6.A1" office:value-type="string"><text:p text:style-name="P6">ARTÍCULO <text:span text:style-name="T6">2</text:span>.-</text:p></table:table-cell></table:table-row></table:table></draw:text-box></draw:frame>El Programa de Visitas Guiadas "Participación Ciudadana", se realizará en junio, septiembre, octubre y noviembre de 2019.</text:p>
      <text:p text:style-name="P11"/>
      <text:p text:style-name="P11"><draw:frame draw:style-name="fr1" draw:name="Marco7" text:anchor-type="paragraph" svg:width="3.494cm" svg:height="0.85cm" draw:z-index="4"><draw:text-box><table:table table:name="Tabla7" table:style-name="Tabla7"><table:table-column table:style-name="Tabla7.A"/><table:table-row table:style-name="Tabla7.1"><table:table-cell table:style-name="Tabla7.A1" office:value-type="string"><text:p text:style-name="P6">ARTÍCULO <text:span text:style-name="T6">3</text:span>.-</text:p></table:table-cell></table:table-row></table:table></draw:text-box></draw:frame>Invitar a la Cámara de Senadores de Santa Fe a participar del Programa de Visitas Guiadas "Participación Ciudadana".</text:p>
      <text:p text:style-name="P11"/>
      <text:p text:style-name="P11"><draw:frame draw:style-name="fr1" draw:name="Marco8" text:anchor-type="paragraph" svg:width="3.494cm" svg:height="0.85cm" draw:z-index="5"><draw:text-box><table:table table:name="Tabla8" table:style-name="Tabla8"><table:table-column table:style-name="Tabla8.A"/><table:table-row table:style-name="Tabla8.1"><table:table-cell table:style-name="Tabla8.A1" office:value-type="string"><text:p text:style-name="P6">ARTÍCULO <text:span text:style-name="T6">4</text:span>.-</text:p></table:table-cell></table:table-row></table:table></draw:text-box></draw:frame>Encomendar a la Dirección General de Ceremonial y Protocolo y a la Dirección General de Prensa todo lo inherente a la organización y difusión del evento.</text:p>
      <text:p text:style-name="P11"/>
      <text:p text:style-name="P10"><draw:frame draw:style-name="fr1" draw:name="Marco9" text:anchor-type="paragraph" svg:width="3.494cm" svg:height="0.85cm" draw:z-index="6"><draw:text-box><table:table table:name="Tabla9" table:style-name="Tabla9"><table:table-column table:style-name="Tabla9.A"/><table:table-row table:style-name="Tabla9.1"><table:table-cell table:style-name="Tabla9.A1" office:value-type="string"><text:p text:style-name="P6">ARTÍCULO <text:span text:style-name="T6">5</text:span>.-</text:p></table:table-cell></table:table-row></table:table></draw:text-box></draw:frame>Autorizar a la Secretar<text:span text:style-name="T8">í</text:span>a <text:span text:style-name="T8">A</text:span>dministrativa a efectuar las erogaciones pertinentes para la realización del Programa.</text:p>
      <text:p text:style-name="P3"/>
      <text:p text:style-name="P9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6">6</text:span>.-</text:p></table:table-cell></table:table-row></table:table></draw:text-box></draw:frame>Registrar, comunicar y archivar.</text:p>
      <text:p text:style-name="P9"/>
      <text:p text:style-name="P9"/>
      <text:p text:style-name="P9"/>
      <text:p text:style-name="P5"><text:tab/><text:tab/><text:tab/><text:tab/><text:span text:style-name="T1">SALA DE SESIONES,</text:span><text:span text:style-name="T2"> </text:span><text:span text:style-name="T4">23</text:span><text:span text:style-name="T2"> de </text:span><text:span text:style-name="T4">mayo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5-27T11:33:23.958092117</dc:date>
    <meta:print-date>2019-05-24T11:19:26.603992567</meta:print-date>
    <meta:editing-cycles>48</meta:editing-cycles>
    <meta:editing-duration>PT1H11M52S</meta:editing-duration>
    <meta:generator>LibreOffice/6.2.4.2$Linux_X86_64 LibreOffice_project/20$Build-2</meta:generator>
    <meta:document-statistic meta:table-count="6" meta:image-count="1" meta:object-count="0" meta:page-count="1" meta:paragraph-count="18" meta:word-count="168" meta:character-count="1117" meta:non-whitespace-character-count="937"/>
  </office:meta>
</office:document-meta>
</file>